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officeooo:rsid="001d1261" officeooo:paragraph-rsid="001d1261" fo:background-color="transparent"/>
    </style:style>
    <style:style style:name="P2" style:family="paragraph" style:parent-style-name="Standard">
      <style:text-properties style:font-name="Bahnschrift Light" officeooo:rsid="001d979d" officeooo:paragraph-rsid="001d979d" fo:background-color="transparent"/>
    </style:style>
    <style:style style:name="P3" style:family="paragraph" style:parent-style-name="Standard">
      <style:text-properties style:font-name="Bahnschrift Light" officeooo:rsid="001d979d" officeooo:paragraph-rsid="001e25b7" fo:background-color="transparent"/>
    </style:style>
    <style:style style:name="P4" style:family="paragraph" style:parent-style-name="Standard">
      <style:text-properties style:font-name="Bahnschrift Light" officeooo:rsid="001e1261" officeooo:paragraph-rsid="001e1261" fo:background-color="transparent"/>
    </style:style>
    <style:style style:name="P5" style:family="paragraph" style:parent-style-name="Standard">
      <style:text-properties style:font-name="Bahnschrift Light" officeooo:rsid="001e25b7" officeooo:paragraph-rsid="001e25b7" fo:background-color="transparent"/>
    </style:style>
    <style:style style:name="P6" style:family="paragraph" style:parent-style-name="Standard">
      <style:text-properties style:font-name="Bahnschrift Light" officeooo:rsid="001e25b7" officeooo:paragraph-rsid="0022401f" fo:background-color="transparent"/>
    </style:style>
    <style:style style:name="P7" style:family="paragraph" style:parent-style-name="Standard">
      <style:text-properties style:font-name="Bahnschrift Light" officeooo:rsid="001e25b7" officeooo:paragraph-rsid="0023a31b" fo:background-color="transparent"/>
    </style:style>
    <style:style style:name="P8" style:family="paragraph" style:parent-style-name="Standard">
      <style:text-properties style:font-name="Bahnschrift Light" officeooo:rsid="0022563b" officeooo:paragraph-rsid="0022563b" fo:background-color="transparent"/>
    </style:style>
    <style:style style:name="P9" style:family="paragraph" style:parent-style-name="Standard">
      <style:text-properties style:font-name="Bahnschrift Light" officeooo:rsid="002306da" officeooo:paragraph-rsid="002306da" fo:background-color="transparent"/>
    </style:style>
    <style:style style:name="P10" style:family="paragraph" style:parent-style-name="Standard">
      <style:text-properties style:font-name="Bahnschrift Light" officeooo:rsid="0023a31b" officeooo:paragraph-rsid="0023a31b" fo:background-color="transparent"/>
    </style:style>
    <style:style style:name="P11" style:family="paragraph" style:parent-style-name="Standard">
      <style:text-properties style:font-name="Bahnschrift Light" officeooo:rsid="00259dbc" officeooo:paragraph-rsid="00259dbc" fo:background-color="transparent"/>
    </style:style>
    <style:style style:name="P12" style:family="paragraph" style:parent-style-name="Standard">
      <style:text-properties style:font-name="Bahnschrift Light" officeooo:rsid="00259dbc" officeooo:paragraph-rsid="00288786" fo:background-color="transparent"/>
    </style:style>
    <style:style style:name="P13" style:family="paragraph" style:parent-style-name="Standard">
      <style:text-properties style:font-name="Bahnschrift Light" officeooo:rsid="00295125" officeooo:paragraph-rsid="00295125" fo:background-color="transparent"/>
    </style:style>
    <style:style style:name="P14" style:family="paragraph" style:parent-style-name="Standard">
      <style:text-properties style:font-name="Bahnschrift Light" officeooo:rsid="00295125" officeooo:paragraph-rsid="002ad505" fo:background-color="transparent"/>
    </style:style>
    <style:style style:name="P15" style:family="paragraph" style:parent-style-name="Standard">
      <style:text-properties style:font-name="Bahnschrift Light" officeooo:rsid="002ad505" officeooo:paragraph-rsid="002ad505" fo:background-color="transparent"/>
    </style:style>
    <style:style style:name="P16" style:family="paragraph" style:parent-style-name="Standard">
      <style:text-properties style:font-name="Bahnschrift Light" officeooo:rsid="002caaa3" officeooo:paragraph-rsid="002caaa3" fo:background-color="transparent"/>
    </style:style>
    <style:style style:name="P17" style:family="paragraph" style:parent-style-name="Standard">
      <style:text-properties style:font-name="Bahnschrift Light" officeooo:rsid="00245a3e" officeooo:paragraph-rsid="00245a3e" fo:background-color="transparent"/>
    </style:style>
    <style:style style:name="P18" style:family="paragraph" style:parent-style-name="Standard">
      <style:text-properties fo:color="#ce181e" style:font-name="Bahnschrift Light" officeooo:rsid="001e25b7" officeooo:paragraph-rsid="001e25b7" fo:background-color="transparent"/>
    </style:style>
    <style:style style:name="P19" style:family="paragraph" style:parent-style-name="Standard">
      <style:text-properties fo:color="#ce181e" style:font-name="Bahnschrift Light" officeooo:rsid="001e25b7" officeooo:paragraph-rsid="0022401f" fo:background-color="transparent"/>
    </style:style>
    <style:style style:name="P20" style:family="paragraph" style:parent-style-name="Standard">
      <style:text-properties fo:color="#ce181e" style:font-name="Bahnschrift Light" officeooo:rsid="001e25b7" officeooo:paragraph-rsid="0023a31b" fo:background-color="transparent"/>
    </style:style>
    <style:style style:name="P21" style:family="paragraph" style:parent-style-name="Standard">
      <style:text-properties fo:color="#ce181e" style:font-name="Bahnschrift Light" officeooo:rsid="001e25b7" officeooo:paragraph-rsid="00259dbc" fo:background-color="transparent"/>
    </style:style>
    <style:style style:name="P22" style:family="paragraph" style:parent-style-name="Standard">
      <style:text-properties fo:color="#ce181e" style:font-name="Bahnschrift Light" officeooo:rsid="001e25b7" officeooo:paragraph-rsid="00288786" fo:background-color="transparent"/>
    </style:style>
    <style:style style:name="P23" style:family="paragraph" style:parent-style-name="Standard">
      <style:text-properties fo:color="#ce181e" style:font-name="Bahnschrift Light" officeooo:rsid="001e25b7" officeooo:paragraph-rsid="002a2c27" fo:background-color="transparent"/>
    </style:style>
    <style:style style:name="P24" style:family="paragraph" style:parent-style-name="Standard">
      <style:text-properties fo:color="#ce181e" style:font-name="Bahnschrift Light" officeooo:rsid="001e25b7" officeooo:paragraph-rsid="002ad505" fo:background-color="transparent"/>
    </style:style>
    <style:style style:name="P25" style:family="paragraph" style:parent-style-name="Standard">
      <style:text-properties fo:color="#ce181e" style:font-name="Bahnschrift Light" officeooo:rsid="001d979d" officeooo:paragraph-rsid="001d979d" fo:background-color="transparent"/>
    </style:style>
    <style:style style:name="P26" style:family="paragraph" style:parent-style-name="Standard">
      <style:text-properties fo:color="#ce181e" style:font-name="Bahnschrift Light" officeooo:rsid="002ad505" officeooo:paragraph-rsid="002ad505" fo:background-color="transparent"/>
    </style:style>
    <style:style style:name="P27" style:family="paragraph" style:parent-style-name="Standard">
      <style:text-properties fo:color="#000000" style:font-name="Bahnschrift Light" officeooo:rsid="0023a31b" officeooo:paragraph-rsid="0023a31b" fo:background-color="transparent"/>
    </style:style>
    <style:style style:name="P28" style:family="paragraph" style:parent-style-name="Standard">
      <style:paragraph-properties fo:break-before="page"/>
      <style:text-properties style:font-name="Bahnschrift Light" officeooo:rsid="00245a3e" officeooo:paragraph-rsid="00245a3e" fo:background-color="transparent"/>
    </style:style>
    <style:style style:name="P29" style:family="paragraph" style:parent-style-name="Standard">
      <style:text-properties style:font-name="Bahnschrift Light" officeooo:rsid="0030b695" officeooo:paragraph-rsid="0030b695" fo:background-color="transparent"/>
    </style:style>
    <style:style style:name="P30" style:family="paragraph" style:parent-style-name="Standard">
      <style:text-properties fo:color="#ce181e" style:font-name="Bahnschrift Light" officeooo:rsid="0030b695" officeooo:paragraph-rsid="0030b695" fo:background-color="transparent"/>
    </style:style>
    <style:style style:name="T1" style:family="text">
      <style:text-properties officeooo:rsid="001e1261"/>
    </style:style>
    <style:style style:name="T2" style:family="text">
      <style:text-properties officeooo:rsid="0023a31b"/>
    </style:style>
    <style:style style:name="T3" style:family="text">
      <style:text-properties officeooo:rsid="00259dbc"/>
    </style:style>
    <style:style style:name="T4" style:family="text">
      <style:text-properties officeooo:rsid="00288786"/>
    </style:style>
    <style:style style:name="T5" style:family="text">
      <style:text-properties officeooo:rsid="00295125"/>
    </style:style>
    <style:style style:name="T6" style:family="text">
      <style:text-properties officeooo:rsid="002a2c27"/>
    </style:style>
    <style:style style:name="T7" style:family="text">
      <style:text-properties officeooo:rsid="002ad505"/>
    </style:style>
    <style:style style:name="T8" style:family="text">
      <style:text-properties officeooo:rsid="002c8752"/>
    </style:style>
    <style:style style:name="T9" style:family="text">
      <style:text-properties officeooo:rsid="002caaa3"/>
    </style:style>
    <style:style style:name="T10" style:family="text">
      <style:text-properties fo:background-color="#fff200" loext:char-shading-value="0"/>
    </style:style>
    <style:style style:name="T11"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11</text:span>062023---Libre office verändert</text:p>
      <text:p text:style-name="P16">und auch abgelegt unter</text:p>
      <text:p text:style-name="P16">https://www.probonocontramalum.de/Laufendes-2023-628.html</text:p>
      <text:p text:style-name="P1"/>
      <text:p text:style-name="P1"/>
      <text:p text:style-name="P1"/>
      <text:p text:style-name="P2"><text:span text:style-name="T8">Der Bildschirm zeigte die Tastaturangaben nur zeitverzögert an.</text:span> Erst einige Zeit nach dem Drücken erschien der gedrückte Buchstabe auf dem Bildschirm. Auf diese Art konnte man nicht gut arbeiten.</text:p>
      <text:p text:style-name="P2"/>
      <text:p text:style-name="P25">Lösung:</text:p>
      <text:p text:style-name="P25"/>
      <text:p text:style-name="P25">Der erste Schritt:</text:p>
      <text:p text:style-name="P27"><text:span text:style-name="T11">Zunächst schließen wir alle Dateien in Libre Office.</text:span> Wenn wir das nicht machen, können wir die später gezeigten Wege nicht gehen, weil sich die bereits oder noch geöffneten Libre-Office-Dateien immer querstellen, sodaß der gewünschte Weg unsichtbar oder sogar ungehbar wird</text:p>
      <text:p text:style-name="P27">Dieser erste Schritt ist unverzichtbar.</text:p>
      <text:p text:style-name="P27"/>
      <text:p text:style-name="P27"/>
      <text:p text:style-name="P27"/>
      <text:p text:style-name="P2"/>
      <text:p text:style-name="P18">Der <text:span text:style-name="T2">zweite</text:span> Schritt:</text:p>
      <text:p text:style-name="P2">Windowszeichen oben rechts am Bildschirm anklicken<text:span text:style-name="T1"> oder falls es an einem anderen Ort steht, dann an diesem Ort anklicken.</text:span></text:p>
      <text:p text:style-name="P2"/>
      <text:p text:style-name="P2">Das Windowszeichen ist ein schräges Viereck mit mittigem Kreuz---&gt;</text:p>
      <text:p text:style-name="P2">das Bild eines Fensters ---&gt;wind-ows=windows=Windauge=Fenster.</text:p>
      <text:p text:style-name="P2">Zur Zeit der Wortbildung im Germanischen waren für gewisse Wandöffnungen zw<text:span text:style-name="T1">ei</text:span> Eigenschaften kennzeichnend.</text:p>
      <text:p text:style-name="P2">Zum einen konnte man hinausschauen konnte (=Auge), </text:p>
      <text:p text:style-name="P2">zum anderen aber kam auch die Kälte/der Wind <text:s/>herein (=Wind).</text:p>
      <text:p text:style-name="P4">Wir Deutsche haben unser altes Wort verlassen und das lateinische "fenestra" in unsere Sprache übernommen.<text:span text:style-name="T2"> </text:span>Die Engländer sind beim alten germanischen Wort geblieben.</text:p>
      <text:p text:style-name="P5">Die Römer haben zur Zeit des Kaiser Augustus noch keine Glasfenster gehabt, aber wenige Jahrzehnte danach hatten sie Glasfenster, wahrscheinlich erst in kleiner Stückzahl.</text:p>
      <text:p text:style-name="P5"/>
      <text:p text:style-name="P5"/>
      <text:p text:style-name="P19">Der <text:span text:style-name="T2">dritte</text:span> Schritt</text:p>
      <text:p text:style-name="P6">Auf Klick <text:span text:style-name="T2">auf das Windowszeichen </text:span>springt ein Bild auf. Dieses enthält Text und einige Kleinbilder.</text:p>
      <text:p text:style-name="P8">Wir gehen in der alphabetischen <text:span text:style-name="T2">Liste</text:span> zu "L" dann zu "Libre Office 6.1"</text:p>
      <text:p text:style-name="P9">Wir klicken "Libre office" an. Es erscheint ein Auswahlbild</text:p>
      <text:p text:style-name="P9">Datei--Extras<text:span text:style-name="T2">---Hilfe.</text:span></text:p>
      <text:p text:style-name="P10">Wir klicken "Extras" an.</text:p>
      <text:p text:style-name="P6"/>
      <text:p text:style-name="P20">Der <text:span text:style-name="T2">vierte</text:span> Schritt</text:p>
      <text:p text:style-name="P7">Auf Klick <text:span text:style-name="T2">auf "Extras" springt ein neues Auswahlbild auf. Es ist nur eine kleine Auswahltabelle. Wir klicken auf "Optionen".</text:span></text:p>
      <text:p text:style-name="P17">Und es springt ein neues Auswahlbild auf.</text:p>
      <text:p text:style-name="P28"/>
      <text:p text:style-name="P6"/>
      <text:p text:style-name="P6"/>
      <text:p text:style-name="P21">Der <text:span text:style-name="T3">fünfte</text:span> Schritt</text:p>
      <text:p text:style-name="P11">In diesem neuen Auswahlbild klicken wir auf "Libre Office-Ansicht"</text:p>
      <text:p text:style-name="P11">Und es erscheint ein neues Auswahlbild.</text:p>
      <text:p text:style-name="P5"/>
      <text:p text:style-name="P5"/>
      <text:p text:style-name="P22">Der <text:span text:style-name="T4">sechste</text:span> Schritt</text:p>
      <text:p text:style-name="P12">In diesem neuen Auswahlbild gibt es einen Bereich<text:span text:style-name="T5"> "Grafikausgabe".</text:span></text:p>
      <text:p text:style-name="P13">Dort gibt es eine Zeile "<text:span text:style-name="T6">Open GL</text:span> für das Rendern verwenden".</text:p>
      <text:p text:style-name="P13">Das zugehörige Kästchen mehrmals anklicken, bis es leer ist.</text:p>
      <text:p text:style-name="P14">Damit ist dieses Zubehör ausgeschaltet<text:span text:style-name="T7">.</text:span></text:p>
      <text:p text:style-name="P13"/>
      <text:p text:style-name="P23">Der <text:span text:style-name="T6">siebte </text:span>Schritt</text:p>
      <text:p text:style-name="P15">Danach dann auf derselben Seite das Kästchen "OK" anklicken.</text:p>
      <text:p text:style-name="P15">Danach "Libre-Office" schließen und danach "Libre-Office" neu starten und in eine "Libre-Office-Writer-Datei" gehen.</text:p>
      <text:p text:style-name="P13"><text:span text:style-name="T7">Ab jetzt </text:span>folgt sich die Bildschirmwiedergabe dem Tastaturbefehl sehr schnell.<text:span text:style-name="T7"> Zumindest war das bei unserem Rechner am 11062023 so gewesein.</text:span></text:p>
      <text:p text:style-name="P13"/>
      <text:p text:style-name="P13"/>
      <text:p text:style-name="P24">Der <text:span text:style-name="T7">achte </text:span>Schritt</text:p>
      <text:p text:style-name="P15">Bewertung: Es war sehr einfach, diesen Fehler abzustellen. Man muß wissen, wie es geht. Durch Ausprobieren, auch oftmaliges, wäre es so gut wie unmöglich gewesen, diesen Fehler zu beheben. Ein passendes Suchwort für das Weltnetz ist:</text:p>
      <text:p text:style-name="P26">"Tastatur arbeitet nur zeitverzögert libre office"</text:p>
      <text:p text:style-name="P15">Für uns hilfreich war der folgende Beitrag:</text:p>
      <text:p text:style-name="P15">https://ask.libreoffice.org/t/eingaben-per-tastatur-werden-nur-zeitverzogert-umgesetzt/76628</text:p>
      <text:p text:style-name="P5"/>
      <text:p text:style-name="P29">Hinweis:</text:p>
      <text:p text:style-name="P30">Ein hilfreiches Bild siehe unter</text:p>
      <text:p text:style-name="P29">https://www.probonocontramalum.de/Laufendes-2023-628-201.jpg</text:p>
      <text:p text:style-name="P5"/>
      <text:p text:style-name="P16">------------------------------------------------------------------------------------</text:p>
      <text:p text:style-name="P5">Hier ist die Seite:</text:p>
      <text:p text:style-name="P5">https://www.probonocontramalum.de/Laufendes-2023- 628.html</text:p>
      <text:p text:style-name="P5">Gehe eine Ebene höher zum Agriserve-Inhaltsverzeichnis 2023.</text:p>
      <text:p text:style-name="P18">Impressum:</text:p>
      <text:p text:style-name="P5">Agriserve GmbH</text:p>
      <text:p text:style-name="P5">Zum Schäferköppel 200</text:p>
      <text:p text:style-name="P5">60437 Frankfurt</text:p>
      <text:p text:style-name="P5">Holz Getreide Biomasse Heizungen</text:p>
      <text:p text:style-name="P5">Geschäftsführer: Karlfried Cost</text:p>
      <text:p text:style-name="P5"/>
      <text:p text:style-name="P5">Meine Seite Agriserve.de gibt es seit dem 1. September 2000.</text:p>
      <text:p text:style-name="P5">Meine Seite Weltspiel.eu gibt es seit dem 29. Juni 2013.</text:p>
      <text:p text:style-name="P5">mail@agriserve.de <text:s text:c="12"/>agriserve.de</text:p>
      <text:p text:style-name="P5"/>
      <text:p text:style-name="P5">Weltspiel.eu <text:s text:c="12"/>probonocontramalum.de</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22:24:05.604000000</meta:creation-date>
    <meta:generator>LibreOffice/6.1.6.3$Windows_X86_64 LibreOffice_project/5896ab1714085361c45cf540f76f60673dd96a72</meta:generator>
    <meta:editing-duration>PT4H23M59S</meta:editing-duration>
    <meta:editing-cycles>37</meta:editing-cycles>
    <dc:title>A4</dc:title>
    <dc:date>2023-06-11T16:58:25.372000000</dc:date>
    <meta:print-date>2023-06-06T20:22:07.195000000</meta:print-date>
    <meta:document-statistic meta:table-count="0" meta:image-count="0" meta:object-count="0" meta:page-count="2" meta:paragraph-count="60" meta:word-count="491" meta:character-count="3727" meta:non-whitespace-character-count="3275"/>
    <meta:template xlink:type="simple" xlink:actuate="onRequest" xlink:title="A4" xlink:href="../../../../Users/Karlfried/AppData/Roaming/LibreOffice/4/user/template/A4.ott" meta:date="2023-04-03T22:24:05.457000000"/>
  </office:meta>
</office:document-meta>
</file>