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00000006F3CA7518EAF66E4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1" officeooo:rsid="000dad0d" officeooo:paragraph-rsid="000dad0d"/>
    </style:style>
    <style:style style:name="P2" style:family="paragraph" style:parent-style-name="Standard">
      <style:text-properties style:font-name="Bahnschrift Light1" officeooo:rsid="000ffc5c" officeooo:paragraph-rsid="000ffc5c"/>
    </style:style>
    <style:style style:name="P3" style:family="paragraph" style:parent-style-name="Standard">
      <style:text-properties style:font-name="Bahnschrift Light1" officeooo:rsid="000ffc5c" officeooo:paragraph-rsid="00175a64"/>
    </style:style>
    <style:style style:name="P4" style:family="paragraph" style:parent-style-name="Standard">
      <style:text-properties style:font-name="Bahnschrift Light1" officeooo:rsid="00102471" officeooo:paragraph-rsid="00102471"/>
    </style:style>
    <style:style style:name="P5" style:family="paragraph" style:parent-style-name="Standard">
      <style:text-properties style:font-name="Bahnschrift Light1" officeooo:rsid="0011663e" officeooo:paragraph-rsid="0011663e"/>
    </style:style>
    <style:style style:name="P6" style:family="paragraph" style:parent-style-name="Standard">
      <style:text-properties style:font-name="Bahnschrift Light1" officeooo:rsid="0012b938" officeooo:paragraph-rsid="0012b938"/>
    </style:style>
    <style:style style:name="P7" style:family="paragraph" style:parent-style-name="Standard">
      <style:text-properties style:font-name="Bahnschrift Light1" officeooo:rsid="0011663e" officeooo:paragraph-rsid="0011663e" fo:background-color="#fff5ce"/>
    </style:style>
    <style:style style:name="P8" style:family="paragraph" style:parent-style-name="Standard">
      <style:text-properties style:font-name="Bahnschrift Light1" officeooo:rsid="0013d186" officeooo:paragraph-rsid="0013d186"/>
    </style:style>
    <style:style style:name="P9" style:family="paragraph" style:parent-style-name="Standard">
      <style:text-properties style:font-name="Bahnschrift Light1" officeooo:rsid="0014cc14" officeooo:paragraph-rsid="0014cc14"/>
    </style:style>
    <style:style style:name="P10" style:family="paragraph" style:parent-style-name="Standard">
      <style:text-properties style:font-name="Bahnschrift Light1" officeooo:rsid="00175a64" officeooo:paragraph-rsid="00175a64"/>
    </style:style>
    <style:style style:name="P11" style:family="paragraph" style:parent-style-name="Standard">
      <style:text-properties style:font-name="Bahnschrift Light1" officeooo:rsid="00175a64" officeooo:paragraph-rsid="00175a64" fo:background-color="#ffdbb6"/>
    </style:style>
    <style:style style:name="P12" style:family="paragraph" style:parent-style-name="Standard">
      <style:text-properties style:font-name="Bahnschrift Light1" officeooo:rsid="0011663e" officeooo:paragraph-rsid="0011663e" fo:background-color="#ffdbb6"/>
    </style:style>
    <style:style style:name="P13" style:family="paragraph" style:parent-style-name="Standard">
      <style:text-properties style:font-name="Bahnschrift Light" officeooo:rsid="000dad0d" officeooo:paragraph-rsid="000dad0d"/>
    </style:style>
    <style:style style:name="P14" style:family="paragraph" style:parent-style-name="Standard">
      <style:text-properties fo:color="#000000" style:font-name="Bahnschrift Light1" officeooo:rsid="0014cc14" officeooo:paragraph-rsid="0014cc14"/>
    </style:style>
    <style:style style:name="P15" style:family="paragraph" style:parent-style-name="Standard">
      <style:text-properties fo:color="#000000" style:font-name="Bahnschrift Light1" officeooo:rsid="001624ff" officeooo:paragraph-rsid="001624ff"/>
    </style:style>
    <style:style style:name="P16" style:family="paragraph" style:parent-style-name="Standard">
      <style:text-properties fo:color="#000000" style:font-name="Bahnschrift Light1" officeooo:rsid="000ffc5c" officeooo:paragraph-rsid="001624ff"/>
    </style:style>
    <style:style style:name="P17" style:family="paragraph" style:parent-style-name="Standard">
      <style:text-properties fo:color="#000000" style:font-name="Bahnschrift Light1" officeooo:rsid="00175a64" officeooo:paragraph-rsid="00175a64"/>
    </style:style>
    <style:style style:name="P18" style:family="paragraph" style:parent-style-name="Standard">
      <style:text-properties fo:color="#000000" style:font-name="Bahnschrift Light1" officeooo:rsid="0019c5a3" officeooo:paragraph-rsid="0019c5a3"/>
    </style:style>
    <style:style style:name="P19" style:family="paragraph" style:parent-style-name="Heading_20_3">
      <style:text-properties style:font-name="Bahnschrift Light" officeooo:rsid="000dad0d" officeooo:paragraph-rsid="000dad0d"/>
    </style:style>
    <style:style style:name="P20" style:family="paragraph" style:parent-style-name="Heading_20_2">
      <style:paragraph-properties fo:margin-left="0cm" fo:margin-right="0cm" fo:margin-top="0cm" fo:margin-bottom="0cm" loext:contextual-spacing="false" fo:text-indent="0cm" style:auto-text-indent="false" fo:padding="0cm" fo:border="none"/>
      <style:text-properties style:font-name="Bahnschrift Light" loext:padding="0cm" loext:border="none"/>
    </style:style>
    <style:style style:name="P21" style:family="paragraph" style:parent-style-name="Heading_20_2">
      <style:paragraph-properties fo:margin-top="0cm" fo:margin-bottom="0.247cm" loext:contextual-spacing="false"/>
      <style:text-properties style:font-name="Bahnschrift Light" fo:font-weight="bold" loext:padding="0cm" loext:border="none"/>
    </style:style>
    <style:style style:name="P22" style:family="paragraph" style:parent-style-name="Heading_20_1">
      <style:paragraph-properties fo:margin-top="0cm" fo:margin-bottom="0.247cm" loext:contextual-spacing="false"/>
      <style:text-properties fo:font-variant="normal" fo:text-transform="none" style:font-name="Bahnschrift Light" fo:font-size="12pt" fo:letter-spacing="normal" fo:font-style="normal" fo:font-weight="normal" fo:background-color="#fff200" style:font-size-asian="12pt" style:font-weight-asian="normal" style:font-size-complex="12pt" style:font-weight-complex="normal"/>
    </style:style>
    <style:style style:name="P23" style:family="paragraph" style:parent-style-name="Text_20_body">
      <style:paragraph-properties fo:margin-top="0cm" fo:margin-bottom="0.247cm" loext:contextual-spacing="false"/>
      <style:text-properties style:font-name="Bahnschrift Light"/>
    </style:style>
    <style:style style:name="P24" style:family="paragraph" style:parent-style-name="Text_20_body">
      <style:paragraph-properties fo:margin-top="0cm" fo:margin-bottom="0.247cm" loext:contextual-spacing="false"/>
      <style:text-properties style:font-name="Bahnschrift Light" fo:font-weight="bold"/>
    </style:style>
    <style:style style:name="P25" style:family="paragraph" style:parent-style-name="Text_20_body">
      <style:paragraph-properties fo:margin-top="0cm" fo:margin-bottom="0.247cm" loext:contextual-spacing="false"/>
      <style:text-properties style:font-name="Bahnschrift Light" fo:font-weight="bold" officeooo:rsid="000ffc5c" officeooo:paragraph-rsid="000ffc5c"/>
    </style:style>
    <style:style style:name="P26" style:family="paragraph" style:parent-style-name="Text_20_body">
      <style:paragraph-properties fo:margin-top="0cm" fo:margin-bottom="0.247cm" loext:contextual-spacing="false"/>
      <style:text-properties style:font-name="Bahnschrift Light" loext:padding="0cm" loext:border="none"/>
    </style:style>
    <style:style style:name="P27" style:family="paragraph" style:parent-style-name="Text_20_body">
      <style:paragraph-properties fo:margin-top="0cm" fo:margin-bottom="0.247cm" loext:contextual-spacing="false"/>
      <style:text-properties style:font-name="Bahnschrift Light" officeooo:rsid="000ffc5c" officeooo:paragraph-rsid="000ffc5c" loext:padding="0cm" loext:border="none"/>
    </style:style>
    <style:style style:name="P28" style:family="paragraph" style:parent-style-name="Text_20_body">
      <style:paragraph-properties fo:margin-top="0cm" fo:margin-bottom="0.247cm" loext:contextual-spacing="false"/>
      <style:text-properties style:font-name="Bahnschrift Light" fo:font-size="12pt" fo:font-weight="normal" fo:background-color="#fff200" style:font-size-asian="12pt" style:font-weight-asian="normal" style:font-size-complex="12pt" style:font-weight-complex="normal"/>
    </style:style>
    <style:style style:name="P29" style:family="paragraph" style:parent-style-name="Standard">
      <style:paragraph-properties fo:margin-top="0cm" fo:margin-bottom="0.247cm" loext:contextual-spacing="false"/>
      <style:text-properties style:font-name="Bahnschrift Light1" officeooo:rsid="00175a64" officeooo:paragraph-rsid="00175a64" fo:background-color="#ffdbb6" loext:padding="0cm" loext:border="none"/>
    </style:style>
    <style:style style:name="P30" style:family="paragraph" style:parent-style-name="Standard">
      <style:text-properties style:font-name="Bahnschrift Light1" officeooo:rsid="001b06d3" officeooo:paragraph-rsid="001b06d3"/>
    </style:style>
    <style:style style:name="P31" style:family="paragraph" style:parent-style-name="Standard">
      <style:text-properties style:font-name="Bahnschrift Light1" officeooo:rsid="001b06d3" officeooo:paragraph-rsid="001b7782"/>
    </style:style>
    <style:style style:name="P32" style:family="paragraph" style:parent-style-name="Standard">
      <style:text-properties style:font-name="Bahnschrift Light1" officeooo:rsid="000dad0d" officeooo:paragraph-rsid="000dad0d" fo:background-color="#fff200"/>
    </style:style>
    <style:style style:name="P33" style:family="paragraph" style:parent-style-name="Standard">
      <style:text-properties style:font-name="Bahnschrift Light1" officeooo:rsid="00175a64" officeooo:paragraph-rsid="00175a64" fo:background-color="#fff200"/>
    </style:style>
    <style:style style:name="P34" style:family="paragraph" style:parent-style-name="Standard">
      <style:text-properties style:font-name="Bahnschrift Light1" officeooo:rsid="00175a64" officeooo:paragraph-rsid="001b7782" fo:background-color="#fff200"/>
    </style:style>
    <style:style style:name="P35" style:family="paragraph" style:parent-style-name="Standard">
      <style:paragraph-properties fo:margin-top="0cm" fo:margin-bottom="0.247cm" loext:contextual-spacing="false"/>
      <style:text-properties style:font-name="Bahnschrift Light1" fo:font-weight="normal" officeooo:rsid="00175a64" officeooo:paragraph-rsid="001b7782" style:font-weight-asian="normal" style:font-weight-complex="normal"/>
    </style:style>
    <style:style style:name="P36" style:family="paragraph" style:parent-style-name="Standard">
      <style:paragraph-properties fo:break-before="page"/>
      <style:text-properties style:font-name="Bahnschrift Light1" officeooo:rsid="000dad0d" officeooo:paragraph-rsid="001b7782" fo:background-color="#fff200"/>
    </style:style>
    <style:style style:name="T1" style:family="text">
      <style:text-properties officeooo:rsid="000ea93d"/>
    </style:style>
    <style:style style:name="T2" style:family="text">
      <style:text-properties fo:font-weight="bold"/>
    </style:style>
    <style:style style:name="T3" style:family="text">
      <style:text-properties fo:font-weight="bold" officeooo:rsid="000ffc5c"/>
    </style:style>
    <style:style style:name="T4" style:family="text">
      <style:text-properties fo:font-weight="bold" officeooo:rsid="0019c5a3"/>
    </style:style>
    <style:style style:name="T5" style:family="text">
      <style:text-properties fo:font-weight="bold" officeooo:rsid="001b06d3"/>
    </style:style>
    <style:style style:name="T6" style:family="text">
      <style:text-properties fo:font-weight="bold" officeooo:rsid="001b7782"/>
    </style:style>
    <style:style style:name="T7" style:family="text">
      <style:text-properties fo:font-weight="bold" fo:background-color="#bbe33d" loext:char-shading-value="0" style:font-weight-asian="bold" style:font-weight-complex="bold"/>
    </style:style>
    <style:style style:name="T8" style:family="text">
      <style:text-properties officeooo:rsid="000ffc5c"/>
    </style:style>
    <style:style style:name="T9" style:family="text">
      <style:text-properties fo:background-color="#bbe33d" loext:char-shading-value="0"/>
    </style:style>
    <style:style style:name="T10" style:family="text">
      <style:text-properties officeooo:rsid="0011663e"/>
    </style:style>
    <style:style style:name="T11" style:family="text">
      <style:text-properties officeooo:rsid="0012b938"/>
    </style:style>
    <style:style style:name="T12" style:family="text">
      <style:text-properties fo:color="#ff0000"/>
    </style:style>
    <style:style style:name="T13" style:family="text">
      <style:text-properties officeooo:rsid="0013d186"/>
    </style:style>
    <style:style style:name="T14" style:family="text">
      <style:text-properties officeooo:rsid="0014cc14"/>
    </style:style>
    <style:style style:name="T15" style:family="text">
      <style:text-properties officeooo:rsid="001624ff"/>
    </style:style>
    <style:style style:name="T16" style:family="text">
      <style:text-properties fo:background-color="transparent" loext:char-shading-value="0"/>
    </style:style>
    <style:style style:name="T17" style:family="text">
      <style:text-properties officeooo:rsid="0019c5a3"/>
    </style:style>
    <style:style style:name="T18" style:family="text">
      <style:text-properties officeooo:rsid="001b06d3"/>
    </style:style>
    <style:style style:name="T19" style:family="text">
      <style:text-properties officeooo:rsid="001b7782"/>
    </style:style>
    <style:style style:name="T20" style:family="text">
      <style:text-properties fo:font-weight="normal" fo:background-color="#bbe33d" loext:char-shading-value="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20</text:span>052023---<text:span text:style-name="T1">VIN-Nummer.Fahrgestellnummer</text:span></text:p>
      <text:p text:style-name="P33">und im Anschluß ein Ausflug in die europäische Sprachgeschichte.</text:p>
      <text:p text:style-name="P30">abgelegt unter <text:span text:style-name="T12">https://www.probonocontramalum.de/Laufendes-2023-626.html</text:span></text:p>
      <text:p text:style-name="P30">und abgelegt unter: <text:s/>20052023</text:p>
      <text:p text:style-name="P1"/>
      <text:p text:style-name="P3"><text:span text:style-name="T9">--------------------------------------------------------------------------------------</text:span>-</text:p>
      <text:p text:style-name="P3"/>
      <text:p text:style-name="P10">Quelle für diesen Teil:</text:p>
      <text:p text:style-name="P1">https://www.automoli.com/de/was-ist-eine-fahrgestellnummer</text:p>
      <text:p text:style-name="P1"/>
      <text:p text:style-name="P11"><draw:frame draw:style-name="fr1" draw:name="Bild1" text:anchor-type="paragraph" svg:x="0cm" svg:y="0.529cm" svg:width="18cm" svg:height="2.251cm" draw:z-index="0"><draw:image xlink:href="Pictures/10000000000004600000006F3CA7518EAF66E488.png" xlink:type="simple" xlink:show="embed" xlink:actuate="onLoad" loext:mime-type="image/png"/></draw:frame>"Zitatbeginn" <text:s text:c="36"/></text:p>
      <text:p text:style-name="P1"/>
      <text:p text:style-name="P1"/>
      <text:p text:style-name="P13"/>
      <text:h text:style-name="P19" text:outline-level="3">Woraus besteht eine VIN-Nummer?</text:h>
      <text:p text:style-name="P23"><text:span text:style-name="T2">Eine VIN-Numme</text:span>r wird mit 17 Zeichen geschrieben.<text:span text:style-name="T8"> </text:span><text:span text:style-name="T2">Sie besteht aus Buchstaben und Zahlen</text:span>. Buchstaben wie „O“ oder „I“ werden jedoch nicht verwendet, da sie mit den Zahlen „0“ oder „1“ verwechselt werden können. Jede Nummer ist eindeutig und wird einem bestimmten Fahrzeugzugeordnet. Dies macht es sehr einfach, sie später zu identifizieren. Wie liest man also die VIN-Nummer? Nach der aktuellen ISO-Norm besteht die VIN-Nummer aus drei Teilen.</text:p>
      <text:p text:style-name="P23"><text:span text:style-name="T2">WMI –</text:span>Der erste von ihnen ist WMI. Dies sind die ersten drei Zeichen, die das Weltsymbol des Automobilherstellers beschreiben. Dazu müssen Sie wissen, dass dieser Code dem Fahrzeugherstellervon der zuständigen Behörde des Landes zugewiesen wird. Die Beauftragung erfolgt jedoch gemäß einer Vereinbarung mit der ISO-Normungsorganisation oder deren nationaler Vertretung.</text:p>
      <text:p text:style-name="P23"><text:span text:style-name="T2">VDS</text:span><text:span text:style-name="T3"> </text:span>Der zweite Teil ist VDS. Dies sind 5 oder 6 Zeichen. Sie zeichnen sich dadurch aus, dass Sie auf ihrer Basis die technischen Daten und Eigenschaften des Fahrzeugs erfahren können und von den Herstellern selbst codiert werden.</text:p>
      <text:p text:style-name="P23"><text:span text:style-name="T2">VIS</text:span><text:span text:style-name="T3"> </text:span>Der letzte Teil ist VIS. Dies ist die Seriennummer des Fahrzeugs. Sie besteht in der Regel aus acht Zeichen, gezählt vom Ende der VIN-Nummer. Dies sind Informationen wie: das Baujahr und der Montageort des Fahrzeugs. Sie werden nacheinander an den Positionen 10 und 11 kodiert. Die verbleibenden Ziffern definieren wiederum die fortlaufende Nummer der Fahrzeugserie.</text:p>
      <text:p text:style-name="P24">Das heißt, WMI+VDS+VIS bilden die VIN-Fahrgestellnummer, die immer 17 Stellen hat.</text:p>
      <text:p text:style-name="P25">-------------</text:p>
      <text:h text:style-name="P21" text:outline-level="2">Warum ist es wichtig, die VIN-Nummer Ihres Autos zu kennen?</text:h>
      <text:p text:style-name="P26">Die Kenntnis der VIN-Nummer ist sehr wichtig und notwendig. Vor dem Kauf eines <text:span text:style-name="T2">Gebrauchtwagen</text:span> ssollten Sie unbedingt dessen <text:span text:style-name="T2">VIN-Nummer überprüfen</text:span>. Dadurch erfahren Sie, ob das Fahrzeug nicht gestohlen ist, erhalten aber auch die notwendigen Informationen über den technischen Zustand. So können Sie überprüfen, ob das Auto unfallfrei <text:soft-page-break/>ist. Viele Gewerbetreibende oder Händler verkaufen Fahrzeuge mit der Behauptung, dass sie unfallfrei sind. Leider nehmen viele unerfahrene Fahrer sie beim Wort, und dann stellt sich heraus, dass das Auto in einem schlechten Zustand ist und umfangreiche Reparaturen benötigt. Durch die Überprüfung der VIN-Nummer können Sie die Geschichte des Fahrzeugs sowie seine Herkunft genau verifizieren. Es kommt vor, dass bei Autos nach einem schweren Verkehrsunfall die <text:span text:style-name="T2">VIN-Nummern</text:span> gewechselt werden. Daher müssen Sie wissen, dass Sie bei Unstimmigkeiten unbedingt auf den Kauf verzichten sollten. VIN-Berichtescheinen ebenfalls eine ausgezeichnete Wahl zu sein, die extrem genaue Informationen enthalten. So erfahren Sie, wie hoch der tatsächliche Kilometerstand des Fahrzeugs ist, ob es versteckte Mängel gibt, aber auch wie die Service- und Reparaturhistorie ist. Aber das ist noch nicht alles, denn Sie erhalten auch Informationen über den bisherigen Verwendungszweck des Fahrzeugs, also ob es privat oder gewerblich genutzt wurde und zum Beispiel als Taxi im Einsatz war. Wenn Ihr Auto beschädigt wurde oder eine Panne hatte, haben Sie dank der <text:span text:style-name="T2">VIN-Nummer</text:span> die Möglichkeit, schwer auffindbare Teile für das Fahrzeug zu importieren. Sie sind dann sicher, dass die gekauften Komponenten perfekt passen. Hier ist es wissenswert, dass es Autowerkstätten gibt, die Teile für Autos nur unter Angabe der VIN-Nummer bestellen.</text:p>
      <text:h text:style-name="P20" text:outline-level="2">Modelljahrcode - was sollten Sie wissen?</text:h>
      <text:p text:style-name="P26">Jeder Hersteller hat sein eigenes Bezeichnungssystem, aber die Stelle selbst im VIN-Code ist bereits festgelegt. Sicherlich von großer Bedeutung ist der Modelljahrcode selbst. Je nach Hersteller kann es das <text:span text:style-name="T2">Produktionsdatumoder</text:span> das Jahr der Einführung eines Fahrzeugtypsoder einer <text:span text:style-name="T2">Marke angeben.</text:span> In diesem Fall wird das Jahr 1980 als A codiert. Die folgenden Jahre sind aufeinanderfolgende Buchstaben des Alphabets und enden mit dem Jahr 2000, das dem Buchstaben Y entspricht. Von 2001 bis 2009 dagegen wurden die Zahlen von 1 bis 9 verwendet. Nach 2009 wurde wieder der alphabetische Code verwendet und so hat das Jahr 2009 den Buchstaben A, und 2021 – bereits M. Nach der ISO-Norm wird der Buchstabe Q nicht verwendet, ebenso wie die Buchstaben U und Z. Es bedeutet also, dass der Code des Jahres 2000 Y ist, und 2001 bereits 1, nicht Z.</text:p>
      <text:h text:style-name="P20" text:outline-level="2">VIN-Decoder - was ist das?</text:h>
      <text:p text:style-name="P26">VIN-Decoder ist eine sehr beliebte Webanwendung, die einen Algorithmus verwendet. Es ermöglicht die Entschlüsselung der in der <text:span text:style-name="T2">VIN-Nummer</text:span> des Fahrzeugs enthaltenen Informationen. Natürlich können Decoder unterschiedlich viele Informationen liefern, es hängt alles von der Qualität des erstellten Algorithmus ab. Meistens zeigen sie jedoch den Report der Fahrzeuggeschichte an. Sie können eine Form von Online- oder PDF-Dateien haben.</text:p>
      <text:p text:style-name="P29"><text:span text:style-name="T16"><text:tab/><text:tab/><text:tab/><text:tab/><text:tab/><text:tab/><text:tab/><text:tab/><text:tab/></text:span>"Zitatende" <text:s text:c="36"/></text:p>
      <text:p text:style-name="P27">----------------------------------</text:p>
      <text:p text:style-name="P28">https://www.automoli.com/de/wie-bestellt-man-einen-fahrzeuggeschichtebericht</text:p>
      <text:h text:style-name="P22" text:outline-level="1">Wie bestellt man einen Fahrzeuggeschichtebericht</text:h>
      <text:p text:style-name="P24"/>
      <text:p text:style-name="P36"><text:span text:style-name="T1">20</text:span>052023---<text:span text:style-name="T1">VIN-Nummer.Fahrgestellnummer</text:span></text:p>
      <text:p text:style-name="P34">und im Anschluß ein Ausflug in die europäische Sprachgeschichte.</text:p>
      <text:p text:style-name="P31">abgelegt unter <text:span text:style-name="T12">https://www.probonocontramalum.de/Laufendes-2023-626.html</text:span></text:p>
      <text:p text:style-name="P35"><text:span text:style-name="T18">und abgelegt unter: <text:s/>20052023<text:tab/><text:tab/><text:tab/>Hier sind die Seiten 3 und 4 von 4</text:span></text:p>
      <text:p text:style-name="P2"><text:span text:style-name="T20">-------------------------------------------------------------------------------</text:span><text:span text:style-name="T9">-------</text:span>-</text:p>
      <text:p text:style-name="P2"/>
      <text:p text:style-name="P12">An die Fahrgestellnummer hängen wir einen Ausflug in die Sprachenkunde an.</text:p>
      <text:p text:style-name="P2"/>
      <text:p text:style-name="P4"><text:span text:style-name="T10">Deutsch<text:tab/><text:tab/>W</text:span>ind </text:p>
      <text:p text:style-name="P4"><text:span text:style-name="T10">Lateinisch<text:tab/><text:tab/></text:span>ventus</text:p>
      <text:p text:style-name="P5">Englisch<text:tab/><text:tab/>wind</text:p>
      <text:p text:style-name="P4">Russisch<text:tab/><text:span text:style-name="T10"><text:tab/></text:span>ветер<text:tab/><text:tab/></text:p>
      <text:p text:style-name="P4">Französisch<text:tab/><text:span text:style-name="T10"><text:tab/></text:span>vent</text:p>
      <text:p text:style-name="P4">Dänisch<text:tab/><text:span text:style-name="T10"><text:tab/></text:span>vind</text:p>
      <text:p text:style-name="P4">Isländisch <text:tab/><text:span text:style-name="T10"><text:tab/></text:span>vindur</text:p>
      <text:p text:style-name="P4">Italienisch<text:tab/><text:span text:style-name="T10"><text:tab/></text:span>vento</text:p>
      <text:p text:style-name="P4">Kroatisch<text:tab/><text:span text:style-name="T10"><text:tab/></text:span>vjetar</text:p>
      <text:p text:style-name="P4">Mazedonisch<text:tab/><text:tab/>ветер</text:p>
      <text:p text:style-name="P5">Niederländisch<text:tab/>wind</text:p>
      <text:p text:style-name="P5">Norwegisch<text:tab/><text:tab/>vind</text:p>
      <text:p text:style-name="P5">Polnisch<text:tab/><text:tab/>viatr</text:p>
      <text:p text:style-name="P5">Portugiesich<text:tab/><text:tab/>vento</text:p>
      <text:p text:style-name="P5">Rumänisch<text:tab/><text:tab/>vânt</text:p>
      <text:p text:style-name="P5">Schwedisch<text:tab/><text:tab/>vind</text:p>
      <text:p text:style-name="P5">Serbisch<text:tab/><text:tab/>ветар</text:p>
      <text:p text:style-name="P5">Slowakisch<text:tab/><text:tab/>vietor</text:p>
      <text:p text:style-name="P5">Slowenisch<text:tab/><text:tab/>veter</text:p>
      <text:p text:style-name="P5">Spanisch<text:tab/><text:tab/>viento</text:p>
      <text:p text:style-name="P5">Tschechisch<text:tab/><text:tab/>vítr</text:p>
      <text:p text:style-name="P5"/>
      <text:p text:style-name="P7">Das Wort <text:span text:style-name="T11">"</text:span>Wind<text:span text:style-name="T11">"</text:span> klingt in vielen <text:span text:style-name="T13">e</text:span>uropä<text:span text:style-name="T13">ischen </text:span>Sprachen wie "Wind, vento"</text:p>
      <text:p text:style-name="P7">und in anderen Sprachen wie "weter, wjetar, wetar" vergleiche <text:span text:style-name="T11">d</text:span>eutsch "Wetter"<text:span text:style-name="T11">.</text:span></text:p>
      <text:p text:style-name="P5"/>
      <text:p text:style-name="P6">----------------------------------</text:p>
      <text:p text:style-name="P6">Wir betrachten das lateinische Wort "<text:span text:style-name="T12">vehere</text:span>"</text:p>
      <text:p text:style-name="P6">Lateinisch<text:tab/><text:tab/>vehere</text:p>
      <text:p text:style-name="P6">etwas tragen schleppen, bewegen, fahren, bringen, befördern</text:p>
      <text:p text:style-name="P6">also die Grundbedeutung: es bewegt sich etwas, es tut sich etwas.</text:p>
      <text:p text:style-name="P6"/>
      <text:p text:style-name="P6">Wir denken an den deutschen Satz: Der Wind <text:span text:style-name="T12">weht.</text:span></text:p>
      <text:p text:style-name="P6">Auch hier bewegt sich etwas fort.</text:p>
      <text:p text:style-name="P6"/>
      <text:p text:style-name="P9">Wir betrachten jetzt das lateinische Wort<text:span text:style-name="T15"> vehiculum, welches von der Wortherkunft her aus aus vehere abgeleitet ist,</text:span> und seine Übersetzungen<text:span text:style-name="T15"> in verschiedene europäische Sprachen</text:span></text:p>
      <text:p text:style-name="P8">Lateinisch <text:span text:style-name="T14"><text:tab/><text:tab/><text:tab/></text:span><text:span text:style-name="T12">vehiculum</text:span></text:p>
      <text:p text:style-name="P14">Deutsch<text:tab/><text:tab/><text:tab/>Fahrzeug</text:p>
      <text:p text:style-name="P14">Isländisch<text:tab/><text:tab/><text:tab/>farartæki</text:p>
      <text:p text:style-name="P14">Kroatisch<text:tab/><text:tab/><text:tab/>vozilo</text:p>
      <text:p text:style-name="P14">Mazedonisch<text:tab/><text:tab/><text:tab/>возилото</text:p>
      <text:p text:style-name="P14">Niederländisch<text:tab/><text:tab/>voertuig</text:p>
      <text:p text:style-name="P14">Norwegisch<text:tab/><text:tab/><text:tab/>kjøretøy</text:p>
      <text:p text:style-name="P14">Polnisch<text:tab/><text:tab/><text:tab/>pojazd</text:p>
      <text:p text:style-name="P14">Rumänisch<text:tab/><text:tab/><text:tab/>vehicul </text:p>
      <text:p text:style-name="P14">Russisch<text:tab/><text:tab/><text:tab/>транспортное средство</text:p>
      <text:p text:style-name="P14"><text:soft-page-break/>Schwedisch<text:tab/><text:tab/><text:tab/>fordon</text:p>
      <text:p text:style-name="P14">Serbisch<text:tab/><text:tab/><text:tab/>возило</text:p>
      <text:p text:style-name="P14">Slowakisch<text:tab/><text:tab/><text:tab/>vozidlo</text:p>
      <text:p text:style-name="P14">Slowenisch<text:tab/><text:tab/><text:tab/>vozilo</text:p>
      <text:p text:style-name="P14"/>
      <text:p text:style-name="P14">Für eine Auswertung fassen wir einige Sprachen zu einer Gruppe zusammen</text:p>
      <text:p text:style-name="P14">Deutsch<text:tab/><text:tab/><text:tab/>Fahr-zeug</text:p>
      <text:p text:style-name="P14">Isländisch<text:tab/><text:tab/><text:tab/>farar-tæki</text:p>
      <text:p text:style-name="P14">Niederländisch<text:tab/><text:tab/>voer-tuig</text:p>
      <text:p text:style-name="P14">Norwegisch<text:tab/><text:tab/><text:tab/>kjøre-tøy</text:p>
      <text:p text:style-name="P15">Man erkennt die Gemeinsamkeit, es sind zusammengesetzte Wörter.</text:p>
      <text:p text:style-name="P15">Die Endworte <text:span text:style-name="T14"><text:tab/><text:tab/><text:tab/>-zeug</text:span><text:tab/><text:tab/>-tæki<text:tab/><text:tab/>-tuig<text:tab/><text:tab/>-tøy</text:p>
      <text:p text:style-name="P15">bedeuten "ein Etwas, ein Ding"</text:p>
      <text:p text:style-name="P15">Die Erstworte <text:tab/><text:tab/><text:tab/><text:span text:style-name="T14">Fahr-</text:span><text:tab/><text:tab/><text:span text:style-name="T14">farar-</text:span><text:tab/><text:tab/><text:span text:style-name="T14">voer-</text:span><text:tab/><text:tab/><text:span text:style-name="T14">kjøre-</text:span></text:p>
      <text:p text:style-name="P15"/>
      <text:p text:style-name="P15"/>
      <text:p text:style-name="P15"/>
      <text:p text:style-name="P15">bedeuten: fahren, führen und lateinisch.currere=norwegisch. kjøre laufen, sich bewegen.</text:p>
      <text:p text:style-name="P15"/>
      <text:p text:style-name="P15"/>
      <text:p text:style-name="P17">Man sieht an diesen Darlegungen, daß die europäischen Sprachen untereinander sehr eng verwandt sind.</text:p>
      <text:p text:style-name="P17">Und man kann auch den Bogen spannen von unserer jahrhunderte- und jahrtausendealten europäischen Sprachgeschichte hin zur VIN-Nummer, denn diese bedeutet</text:p>
      <text:p text:style-name="P17"><text:span text:style-name="T12">Vehicle</text:span>-Identification-Number.</text:p>
      <text:p text:style-name="P15"/>
      <text:p text:style-name="P16"><text:span text:style-name="T9">--------------------------------------------------------------------------------------</text:span>-</text:p>
      <text:p text:style-name="P14"/>
      <text:p text:style-name="P18">(Ende)</text:p>
      <text:p text:style-name="P14"/>
      <text:p text:style-name="P14"/>
      <text:p text:style-name="P14"/>
      <text:p text:style-name="P14"/>
      <text:p text:style-name="P6"/>
      <text:p text:style-name="P6"/>
      <text:p text:style-name="P6"/>
      <text:p text:style-name="P5"/>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Bahnschrift Light1" svg:font-family="'Bahnschrift Light'" style:font-family-generic="swiss" style:font-pitch="variable"/>
    <style:font-face style:name="Bahnschrift Light" svg:font-family="'Bahnschrift Light'" style:font-adornments="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3T22:24:05.604000000</meta:creation-date>
    <meta:generator>LibreOffice/6.1.6.3$Windows_X86_64 LibreOffice_project/5896ab1714085361c45cf540f76f60673dd96a72</meta:generator>
    <meta:editing-duration>PT36M16S</meta:editing-duration>
    <meta:editing-cycles>16</meta:editing-cycles>
    <dc:title>A4</dc:title>
    <dc:date>2023-05-20T13:23:54.969000000</dc:date>
    <meta:document-statistic meta:table-count="0" meta:image-count="1" meta:object-count="0" meta:page-count="4" meta:paragraph-count="91" meta:word-count="1011" meta:character-count="7788" meta:non-whitespace-character-count="6709"/>
    <meta:template xlink:type="simple" xlink:actuate="onRequest" xlink:title="A4" xlink:href="../../../Users/Karlfried/AppData/Roaming/LibreOffice/4/user/template/A4.ott" meta:date="2023-04-03T22:24:05.457000000"/>
  </office:meta>
</office:document-meta>
</file>